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9" style:parent-style-name="Odlomakpopisa" style:family="paragraph">
      <style:paragraph-properties fo:text-align="justify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 fo:font-style="italic" style:font-style-asian="italic"/>
    </style:style>
    <style:style style:name="P12" style:parent-style-name="Odlomakpopisa" style:family="paragraph">
      <style:paragraph-properties fo:text-align="justify"/>
    </style:style>
    <style:style style:name="T13" style:parent-style-name="Zadanifontodlomka" style:family="text">
      <style:text-properties fo:font-style="italic" style:font-style-asian="italic"/>
    </style:style>
    <style:style style:name="TableColumn15" style:family="table-column">
      <style:table-column-properties style:column-width="1.65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9847in"/>
    </style:style>
    <style:style style:name="Table14" style:family="table">
      <style:table-properties style:width="6.5722in" fo:margin-left="0in" table:align="left"/>
    </style:style>
    <style:style style:name="TableRow20" style:family="table-row">
      <style:table-row-properties style:min-row-height="0.8305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Zadanifontodlomka" style:family="text"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Zadanifontodlomka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TableRow36" style:family="table-row">
      <style:table-row-properties style:min-row-height="0.403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403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80" style:family="table-row">
      <style:table-row-properties style:min-row-height="0.403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91" style:family="table-row">
      <style:table-row-properties style:min-row-height="0.403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13" style:family="table-row">
      <style:table-row-properties style:min-row-height="0.403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24" style:family="table-row">
      <style:table-row-properties style:min-row-height="0.403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403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4034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403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6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7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72" style:parent-style-name="Zadanifontodlomka" style:family="text">
      <style:text-properties fo:font-weight="bold" style:font-weight-asian="bold"/>
    </style:style>
    <style:style style:name="T173" style:parent-style-name="Zadanifontodlomka" style:family="text">
      <style:text-properties fo:font-weight="bold" style:font-weight-asian="bold" fo:background-color="#00FFFF"/>
    </style:style>
    <style:style style:name="T174" style:parent-style-name="Zadanifontodlomka" style:family="text">
      <style:text-properties fo:font-weight="bold" style:font-weight-asian="bold"/>
    </style:style>
    <style:style style:name="T175" style:parent-style-name="Zadanifontodlomka" style:family="text">
      <style:text-properties fo:font-weight="bold" style:font-weight-asian="bold" fo:background-color="#00FFFF"/>
    </style:style>
    <style:style style:name="T176" style:parent-style-name="Zadanifontodlomka" style:family="text">
      <style:text-properties fo:font-weight="bold" style:font-weight-asian="bold"/>
    </style:style>
    <style:style style:name="T177" style:parent-style-name="Zadanifontodlomka" style:family="text">
      <style:text-properties fo:font-weight="bold" style:font-weight-asian="bold" fo:background-color="#00FFFF"/>
    </style:style>
  </office:automatic-styles>
  <office:body>
    <office:text text:use-soft-page-breaks="true">
      <text:p text:style-name="P1">Formular za ocjenjivanje učenika</text:p>
      <text:list text:style-name="LFO4" text:continue-numbering="true">
        <text:list-item>
          <text:p text:style-name="P9">Formular mora sadržavati listu i bodove<text:s/><text:span text:style-name="T10">svih</text:span><text:s/>prijavljenih učenika te ga je<text:s/>potrebno sačuvati<text:s/>i<text:s/><text:bookmark-start text:name="_GoBack"/><text:bookmark-end text:name="_GoBack"/>poslati poštom ili u skeniranom obliku,<text:s/><text:span text:style-name="T11">bodovanje se vrši davanjem ocjene 1-5</text:span></text:p>
        </text:list-item>
        <text:list-item>
          <text:p text:style-name="P12">Odbor za odabir učenika sastoji se od<text:s/><text:span text:style-name="T13">ravnatelja, nastavnika stručnog predmeta i profesora engleskog jezika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ME I PREZIME PRIJAVLJENOG UČENIKA</text:span></text:p>
          </table:table-cell>
          <table:table-cell table:style-name="TableCell24">
            <text:p text:style-name="P25"><text:span text:style-name="T26">Kvaliteta umjetničkog izričaja i dosadašnjeg rada – prema umjetničkoj mapi</text:span></text:p>
          </table:table-cell>
          <table:table-cell table:style-name="TableCell27">
            <text:p text:style-name="P28"><text:span text:style-name="T29">Poznavanje engleskog jezika (prema ocjeni u dosadašnjem školovanju)</text:span></text:p>
          </table:table-cell>
          <table:table-cell table:style-name="TableCell30">
            <text:p text:style-name="P31"><text:span text:style-name="T32">Uzorito ponašanje – uvid u neopravdane sate i opomene, te opći dojam nastavnika</text:span></text:p>
          </table:table-cell>
          <table:table-cell table:style-name="TableCell33">
            <text:p text:style-name="P34"><text:span text:style-name="T35">ZBROJ BODOVA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Mjesto: __________________________ <text:s text:c="4"/>Datum: ____________________________</text:p>
      <text:p text:style-name="P170"/>
      <text:p text:style-name="P171"><text:span text:style-name="T172">Potpis<text:s/></text:span><text:span text:style-name="T173">ravnatelja</text:span><text:span text:style-name="T174">: <text:s text:c="4"/>Potpis<text:s/></text:span><text:span text:style-name="T175">nastavnika stručnog predmeta</text:span><text:span text:style-name="T176">: Potpis<text:s/></text:span><text:span text:style-name="T177">profesora engleskog jez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ps" style:display-name="hps" style:family="text" style:parent-style-name="Zadanifontodlomka"/>
    <style:style style:name="atn" style:display-name="atn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Referencakomentara" style:display-name="Referenca komentara" style:family="text" style:parent-style-name="Zadanifontodlomka">
      <style:text-properties fo:font-size="9pt" style:font-size-asian="9pt" style:font-size-complex="9pt"/>
    </style:style>
    <style:style style:name="Tekstkomentara" style:display-name="Tekst komentara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TekstkomentaraChar" style:display-name="Tekst komentara Char" style:family="text" style:parent-style-name="Zadanifontodlomka">
      <style:text-properties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1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line-height="100%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P8" style:parent-style-name="Podnožj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" text:anchor-type="paragraph" svg:x="1.125in" svg:y="0.11736in" svg:width="1.43194in" svg:height="0.40903in" style:rel-width="scale" style:rel-height="scale"><draw:image xlink:href="media/image1.jpeg" xlink:type="simple" xlink:show="embed" xlink:actuate="onLoad"/><svg:desc>C:\Documents and Settings\biblioteka\My Documents\Downloads\erasmus plus.jpg</svg:desc></draw:frame></text:span><text:span text:style-name="T4"><draw:frame draw:z-index="251657216" draw:style-name="a1" draw:name="Picture 1" text:anchor-type="paragraph" svg:x="-0.375in" svg:y="0.11736in" svg:width="1.10903in" svg:height="0.48958in" style:rel-width="scale" style:rel-height="scale"><draw:image xlink:href="media/image2.jpeg" xlink:type="simple" xlink:show="embed" xlink:actuate="onLoad"/><svg:desc>C:\Documents and Settings\biblioteka\My Documents\Downloads\hdlu_crna.jpg</svg:desc></draw:frame></text:span><text:span text:style-name="T5">EU PROJEKT</text:span></text:p>
        <text:p text:style-name="P6">UMJETNICI ZA UMJETNIČKO OBRAZOVANJE<text:s/>2</text:p>
        <text:p text:style-name="P7">HDLU, 2016./2017.</text:p>
      </style:header>
      <style:footer>
        <text:p text:style-name="P8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Korisnik</dc:creator>
    <meta:creation-date>2016-09-12T16:59:00Z</meta:creation-date>
    <dc:date>2016-09-12T16:59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